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82</text:span></text:p>
          </table:table-cell>
          <table:covered-table-cell/>
          <table:table-cell table:style-name="ce14" office:value-type="string" calcext:value-type="string">
            <text:p>28.07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" calcext:value-type="float">
            <text:p>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532" calcext:value-type="float">
            <text:p>532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F11B40681EE2260BADF0D7CE2EB5F2A269E2C8A52891AC3706C72D6077B0375071F7D3A5A860C1D13FE8ECFD153D0DC8DD324838C0B187F9A81E50FF6B69E83F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30102:1550</text:p>
          </table:table-cell>
          <table:table-cell table:style-name="ce53" office:value-type="float" office:value="62854.44" calcext:value-type="float">
            <text:p><text:s/>62 854,4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40085:320</text:p>
          </table:table-cell>
          <table:table-cell table:style-name="ce53" office:value-type="float" office:value="1151010.7" calcext:value-type="float">
            <text:p><text:s/>1 151 010,7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40416:43</text:p>
          </table:table-cell>
          <table:table-cell table:style-name="ce53" office:value-type="float" office:value="3053444.13" calcext:value-type="float">
            <text:p><text:s/>3 053 444,13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2:090202:215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3:040102:37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10047:67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10434:288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10607:10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2:020289:89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00000:80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506:37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90101:15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90202:145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90202:167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90202:167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90202:167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90202:215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120101:144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120101:150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120101:154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210101:83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210101:83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210101:88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210101:90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210101:90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210101:90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210101:90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210101:90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210101:91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210101:91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210101:91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210101:91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210101:91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210101:97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210101:98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210201:36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210201:36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210201:36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220101:31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220301:14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220401:66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220501:130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220501:130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220501:130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220501:130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220501:131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220501:131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220501:131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220501:131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3:000000:73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30103:70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6:010215:87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7:250501:515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7:251901:57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000000:62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000000:62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000000:62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000000:62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000000:62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000000:63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000000:63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100102:101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000000:60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000000:60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010102:187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0:010202:96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00000:657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20045:49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3:020101:36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1:080301:217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1:150102:358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2:060103:201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2:060103:201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2:060103:201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2:060103:201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2:060103:201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2:060103:201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2:060103:201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2:060103:201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2:060103:202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2:060103: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2:060103:202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2:060103:202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2:060103:202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2:060103:202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2:060103:202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2:060103:202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2:060103:202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2:060103:202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2:060103:203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2:060103:203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2:060103:203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2:060103:203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2:060103:203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2:060103:203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2:060103:203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2:060103:203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2:060103:203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2:060103:203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2:060103:204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2:060103:204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2:060103:204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2:060103:204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2:060103:204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2:060103:204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2:060103:204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2:060103:204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2:090101:15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2:090202:166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2:090202:167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2:090202:168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2:090202:168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2:120101:147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2:120101:148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2:120101:148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2:120101:148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2:120101:150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2:120101:156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17-07-10" calcext:value-type="date">
            <text:p>10.07.2017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2:120101:156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17-07-11" calcext:value-type="date">
            <text:p>11.07.2017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2:210101:90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2:210101:99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2:210201:33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2:210201:33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2:220101:28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2:220101:28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2:220101:28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2:220101:28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2:220201:10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2:220301:14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2:220401:69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2:220401:70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2:220401:70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2:220401:70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2:220401:75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2:220501:121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2:220501:130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2:220501:130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2:220501:130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2:220501:131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2:220501:131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3:000000:73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3:000000:73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3:000000:73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3:000000:74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3:000000:74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3:000000:74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3:000000:74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3:000000:74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3:000000:75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3:000000:75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3:000000:75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3:000000:75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3:000000:75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3:000000:76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3:000000:76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3:000000:76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3:000000:76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3:000000:79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3:000000:79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3:000000:79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3:000000:79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3:000000:80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3:000000:80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3:000000:80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3:000000:80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3:000000:80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3:000000:80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3:000000:81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3:000000:81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3:030101:67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3:030101:68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3:030101:68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3:030101:69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3:030101:69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3:030101:69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3:030101:69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3:030101:69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3:030101:69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3:030101:70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3:030101:70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3:030101:70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3:030101:71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3:030101:71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3:030101:72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3:030101:72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3:030101:72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3:030101:72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3:030101:72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3:030101:72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3:030101:73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3:030101:73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3:030101:73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3:030101:74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3:030101:74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3:030101:74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3:030101:75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3:030101:78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3:030101:78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3:030101:80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3:030101:80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3:030101:81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3:030101:81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3:030101:85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3:030101:85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3:030101:86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3:040101:24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3:040101:24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3:040101:24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3:040101:24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3:040101:25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3:040101:25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3:040101:25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3:040101:25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3:040101:29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3:040102:37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3:040102:37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3:040102:37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3:040102:37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3:050101:231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3:050101:231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3:050101:231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3:050101:231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3:050101:231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3:050101:23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3:050101:232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3:050101:232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3:050101:233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3:050101:233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3:050101:242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3:110501:60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5:200104:47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6:100617:600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6:100928:14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7:220902:36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8:011101:2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8:020101:74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8:020102:43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8:120119:133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8:120123:61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0:110306:52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0:110308:117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00000:479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00000:655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00000:655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10047:113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047:48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0047:48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10047:48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10047:48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047:48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047:48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10047:48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10047:49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10047:49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10047:49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10047:49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10047:49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10047:49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10047:49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10047:50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10047:50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10047:50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10047:50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10047:50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10047:51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10047:51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10047:51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10047:51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10047:51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10047:51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10047:51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10047:5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10047:52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10047:52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10047:52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10047:52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10047:52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10047:53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10047:53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10047:53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10047:53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10047:54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10047:54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10047:54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10047:54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10047:55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10047:55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10047:55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10047:56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10047:58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10047:58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10047:59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10047:59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10047:59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10047:60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10047:60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10047:61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10047:61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10047:62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10047:63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10047:64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10047:67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10047:74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10047:75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10047:75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10047:78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10047:80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10047:83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10047:83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10047:83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10047:85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10047:88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10047:88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10047:89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10047:89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10047:89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10047:89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10047:89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10047:91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10047:93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10047:96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10047:99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10048:12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10049:15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10049:15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049:15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049:15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049:15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049:15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049:15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049:15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049:15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049:16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049:16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049:16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049:16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049:16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049:16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049:16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049:17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049:17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049:17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049:17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049:17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049:17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049:17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049:17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049:17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049:18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049:18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049:18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049:18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049:18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0049:18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0049:19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10049:19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10049:19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10049:19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10049:19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10049:20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10049:20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10049:20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10049:20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10049:20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10049:21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10049:21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10049:21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10049:21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10049:21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10049:21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10049:22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10049:2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10049:22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10049:22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10049:22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10050:70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10066:113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10068:34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10083:19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10145:9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10433:62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10433:88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10434:192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10434:280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10434:280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10434:286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10434:286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10434:288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10434:290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10434:291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10434:291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10434:291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10434:292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10434:292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10434:293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10434:293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10434:293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10434:294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10434:294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10434:294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10434:295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10434:295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10434:295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10434:295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10434:296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10434:297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10434:297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10434:297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10434:297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10434:297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10434:298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10434:298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10434:298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10502:105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10606:21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10607:10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10607:11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10742:40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0058:100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0058:100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0058:100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0058:100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0058:100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20058:100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20108:57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20108:63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20238:481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20238:61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20242:5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20289:89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20292:118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20309:555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20490:231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20807:40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20997:100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30041:72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30041:73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30041:73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30068:270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30140:17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30451:25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30643:65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30650:88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30705:3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30716:44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30716:45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30750:45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30787:101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30787:101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30787:101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30787:101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30787:102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30787:1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30787:102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30787:102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30787:102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30787:102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30787:102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30787:102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30787:102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30787:102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30787:103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30787:103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30787:103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30787:103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30787:103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30787:103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30787:103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30787:103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30787:103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30787:103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30787:104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30787:104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30787:104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30787:104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30787:104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30787:104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30787:104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30787:104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30787:104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30787:104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30787:105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30787:105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30787:105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30787:105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30787:105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30787:105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30787:105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30787:105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30787:105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30787:105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30787:106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30787:106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30787:106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30845:78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30848:108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30901:101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30901:101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30901:101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30901:101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30901:102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30901:1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30901:102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30901:102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30901:102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30901:102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30901:103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30901:103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30901:103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40019:61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40019:93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40058:145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40076:32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40076:94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40083:116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40083:144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40083:145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40083:145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40083:145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40083:190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40271:31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40281:101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40416:3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40416:3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40416:3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40416:4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40416:4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40784:37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40787:5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40926:5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41398:92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41459:25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41680:54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3:010112:88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3:010124:228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 table:number-rows-repeated="10480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03T15:58:54.012000000</dc:date>
    <meta:print-date>2020-08-20T09:13:54Z</meta:print-date>
    <meta:editing-duration>PT6S</meta:editing-duration>
    <meta:editing-cycles>1</meta:editing-cycles>
    <meta:document-statistic meta:table-count="3" meta:cell-count="2173" meta:object-count="0"/>
  </office:meta>
</office:document-meta>
</file>